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tart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4324</text:span>
          </text:p>
            <text:p text:style-name="common-al">Gemeente Amstelveen heeft op 13 april 2023 een melding incidentele festiviteit ontvangen voor viering van 10 jarig bestaan tennisclub LTC Startbaan op 1 juli 2023. De locatie is Startbaan 2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432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6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tartbaan 2 in Amstel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61</meta:user-defined>
    <meta:user-defined meta:name="OVERHEIDop.GmbID/DC.identifier">gmb-2023-173661</meta:user-defined>
    <meta:user-defined meta:name="OVERHEIDop.versieInformatie"/>
  </office:meta>
</office:document-meta>
</file>