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ontvangst melding Activiteitenbesluit - ab.22.088 Agrarisch bedrijf met voornamelijk melkkoeien en jongvee - Drachtster Heawei 42, 9215VS De Veenho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maken bekend dat zij een meldinghebben ontvangen op grond van:</text:p>
            <text:p text:style-name="common-al">
            <text:span text:style-name="nadrukvet">het Activiteitenbesluit:</text:span>
          </text:p>
            <text:p text:style-name="common-al">- ab.22.088 Agrarisch bedrijf met voornamelijk melkkoeien en jongvee, Drachtster Heawei 42, 9215VS De Veenhoop;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73660</text:span><text:line-break/><text:date style:data-style-name="dag" text:fixed="true" text:date-value="2023-04-20"/><text:line-break/><text:date style:data-style-name="jaar" text:fixed="true" text:date-value="2023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3660</text:span><text:date style:data-style-name="nicedate" text:fixed="true" text:date-value="2023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Melding activiteitenbesluit smallingerland - Drachtster Heawei 42, 9215VS De Veenhoop</meta:user-defined>
    <dc:language>nl</dc:language>
    <meta:user-defined meta:name="OVERHEIDop.locatietype/OVERHEIDop.gebiedsmarkering">Punt</meta:user-defined>
    <meta:user-defined meta:name="DC.title">Gemeente Smallingerland - kennisgeving ontvangst melding Activiteitenbesluit - ab.22.088 Agrarisch bedrijf met voornamelijk melkkoeien en jongvee - Drachtster Heawei 42, 9215VS De Veenhoop</meta:user-defined>
    <meta:user-defined meta:name="DCTERMS.W3CDTF/DCTERMS.available">2023-04-20</meta:user-defined>
    <meta:user-defined meta:name="DCTERMS.W3CDTF/OVERHEIDop.jaargang">2023</meta:user-defined>
    <meta:user-defined meta:name="OVERHEIDop.publicationIssue">173660</meta:user-defined>
    <meta:user-defined meta:name="OVERHEIDop.GmbID/DC.identifier">gmb-2023-173660</meta:user-defined>
    <meta:user-defined meta:name="OVERHEIDop.versieInformatie"/>
  </office:meta>
</office:document-meta>
</file>