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en Hornstraweg 18 te Wijckel: aanvraag vergunning bouwen van een loods na verwijdering van de bestaande kassen (OV 2023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04-2023</text:span> is een aanvraag om een omgevingsvergunning binnengekomen voor deze locatie. Het gaat om het <text:span text:style-name="nadrukvet">bouwen van een loods na verwijdering van de bestaande kass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5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en Hornstraweg 18 te Wijckel: aanvraag vergunning bouwen van een loods na verwijdering van de bestaande kassen (OV 2023024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56</meta:user-defined>
    <meta:user-defined meta:name="OVERHEIDop.GmbID/DC.identifier">gmb-2023-173656</meta:user-defined>
    <meta:user-defined meta:name="OVERHEIDop.versieInformatie"/>
  </office:meta>
</office:document-meta>
</file>