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richtingen milieubeheer voor Maatschap Smeets-van Vondelen aan Vuchterstraat 31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1 april 2023 van Maatschap Smeets-van Vondelen, Vuchterstraat 31, 6105 AN te Maria Hoop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0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5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inrichtingen milieubeheer voor Maatschap Smeets-van Vondelen aan Vuchterstraat 31 te Maria Hoop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51</meta:user-defined>
    <meta:user-defined meta:name="OVERHEIDop.GmbID/DC.identifier">gmb-2023-173651</meta:user-defined>
    <meta:user-defined meta:name="OVERHEIDop.versieInformatie"/>
  </office:meta>
</office:document-meta>
</file>