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cidentele terrasvergunning, Brink 26 te Deventer (85620-2023)</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8a lid 1 van de Algemene plaatselijke verordening en artikel 2.8 van de Beleidsregels terrassen gemeente Deventer 2016 een aanvraag van Grand Café Samen op de Brink 26 te Deventer ontvangen voor een tijdelijke uitbreiding van een terras geplaatst voor Brink 25 van 40,3 vierkante meters tijdens een evenement  (de zomerkermis) op 29 mei 2023 t/m 13 juni 2023.</text:p>
            <text:p text:style-name="common-al"/>
            <text:p text:style-name="common-al">De aanvraag ligt van 19 april 2023 t/m 3 mei 2023 ter inzage. Inzage is mogelijk tijdens kantooruren bij Publiekscontacten Vergunningen, Grote Kerkhof 1. U kunt hiervoor een afspraak maken met een medewerker van Publiekscontacten. Raadpleeg hiervoor <text:a xlink:href="file:///G:/Downloads/www.deventer.nl/contact" xlink:type="simple">www.deventer.nl/contact</text:a>.</text:p>
            <text:p text:style-name="common-al"/>
            <text:p text:style-name="common-al">Eén ieder kan gedurende deze termijn schriftelijk of mondeling een zienswijze op de aanvraag geven. Uw schriftelijke zienswijze onder vermelding van het zaaknummer kunt u sturen naar de burgemeester van Deventer, t.a.v. afdeling Ondernemen en Vergunningen, Postbus 5000, 7400 GC Deventer. Voor een mondelinge zienswijze kunt u contact opnemen met de afdeling Ondernemen en Vergunningen op telefoonnummer 14057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73648</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648</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648</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6/xml/MC-DRP-BeschikkingAanvraa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Aanvraag incidentele terrasvergunning, Brink 26 te Deventer (85620-2023)</meta:user-defined>
    <meta:user-defined meta:name="DCTERMS.W3CDTF/DCTERMS.available">2023-04-20</meta:user-defined>
    <meta:user-defined meta:name="DCTERMS.W3CDTF/OVERHEIDop.jaargang">2023</meta:user-defined>
    <meta:user-defined meta:name="OVERHEIDop.publicationIssue">173648</meta:user-defined>
    <meta:user-defined meta:name="OVERHEIDop.GmbID/DC.identifier">gmb-2023-173648</meta:user-defined>
    <meta:user-defined meta:name="OVERHEIDop.versieInformatie"/>
  </office:meta>
</office:document-meta>
</file>