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richtingen milieubeheer aan Waldfeuchterbaan 107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Op 13 april 2023 van de heer M. Zegwaard, Waldfeuchterbaan 107, 6105 BL te Maria Hoop.</text:p>
                  </text:list-item>
                </text:list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4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inrichtingen milieubeheer aan Waldfeuchterbaan 107 te Maria Hoop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46</meta:user-defined>
    <meta:user-defined meta:name="OVERHEIDop.GmbID/DC.identifier">gmb-2023-173646</meta:user-defined>
    <meta:user-defined meta:name="OVERHEIDop.versieInformatie"/>
  </office:meta>
</office:document-meta>
</file>