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onwagen - de Bouwing 15, 6621 AZ, Dreumel (11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1-04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6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onwagen - de Bouwing 15, 6621 AZ, Dreumel (11-04-202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644</meta:user-defined>
    <meta:user-defined meta:name="OVERHEIDop.GmbID/DC.identifier">gmb-2023-173644</meta:user-defined>
    <meta:user-defined meta:name="OVERHEIDop.versieInformatie"/>
  </office:meta>
</office:document-meta>
</file>