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 - Brouwersstraat 13, 6658 AD, Beneden-Leeuwen (11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verzonden: 11-04-2023 Bezwaar maken? Kijk op www.westmaasenwaal.nl/bezwaa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6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 - Brouwersstraat 13, 6658 AD, Beneden-Leeuwen (11-04-202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638</meta:user-defined>
    <meta:user-defined meta:name="OVERHEIDop.GmbID/DC.identifier">gmb-2023-173638</meta:user-defined>
    <meta:user-defined meta:name="OVERHEIDop.versieInformatie"/>
  </office:meta>
</office:document-meta>
</file>