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de uitbreiding van mengvoederbedrijf Gunnewick Mengvoeders aan de Winterswijkseweg 16 te Vrage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een omgevingsvergunning is verleend voor de uitbreiding van mengvoederbedrijf Gunnewick Mengvoeders aan de Winterswijkseweg 16 te Vragender.</text:p>
            <text:p text:style-name="common-al">De omgevingsvergunning is verleend voor de activiteit “bouwen”, “het gebruiken van gronden in strijd met de bestemming” en “inrichting of mijnbouwwerk oprichten of veranderen” (milieu). Conform artikel 3.10 Wet algemene bepalingen omgevingsrecht) ligt het besluit met de ruimtelijke onderbouwing en bijbehorende stukken met ingang van 20 april 2023 ter inzage. De beroepstermijn loopt van 21 april 2023 tot en met 1 juni 2023.</text:p>
            <text:p text:style-name="common-al">
            <text:span text:style-name="nadrukvet">Omgevingsvergunning</text:span>
          </text:p>
            <text:p text:style-name="common-al">De omgevingsvergunning voorziet in de mogelijkheid voor het uitbreiden van het mengvoederbedrijf Gunnewick Mengvoeders aan de Winterswijkseweg 16 te Vragender, in afwijking van het ter plaatse geldende bestemmingsplan. De aanpassingen zien toe op de realisatie van een centraal emissiepunt op het dak van de fabriek, het vergroten van de vergunde perslijn in verband met het aanbrengen van een lift, en het bouwen van een overkapping boven een stortput. Hiermee worden bestaande maatvoeringen ten aanzien van bouwhoogtes overschreden. Daarnaast valt de vergroting ten aanzien van de perslijn en lift deels buiten het bouwvlak.</text:p>
            <text:p text:style-name="common-al">
            <text:span text:style-name="nadrukvet">U kunt de verleende omgevingsvergunning inzien</text:span>
          </text:p>
            <text:p text:style-name="common-al">Op de website <text:a xlink:href="http://www.ruimtelijkeplannen.nl" xlink:type="simple">www.ruimtelijkeplannen.nl</text:a> kunt u de verleende omgevingsvergunning inzien onder plannummer NL.IMRO.1586.PBVRA0001-VG01</text:p>
            <text:p text:style-name="common-al">In het gemeentehuis te Lichtenvoorde, Varsseveldseweg 2, kunt u de stukken ook inzien. U kunt de stukken alleen op afspraak inzien. U maakt de afspraak via telefoonnummer (0544) 39 35 35.</text:p>
            <text:p text:style-name="common-al">
            <text:span text:style-name="nadrukvet">Tegen de verleende omgevingsvergunning kan beroep bij de rechtbank ingesteld worden.</text:span>
          </text:p>
            <text:p text:style-name="common-al">Dit kan gedurende de termijn van terinzagelegging en kan ingesteld worden bij de rechtbank. U heeft hiervoor zes weken de tijd. Deze zes weken gaan in, één dag na de terinzagelegging van dit besluit. De beroepstermijn loopt dus van 21 april 2023 tot en met 1 juni 2023. Belanghebbenden kunnen van deze mogelijkheid gebruikmaken.</text:p>
            <text:p text:style-name="common-al">Het beroepschrift moet gestuurd worden naar de rechtbank Gelderland, team bestuursrecht, Postbus 9030, 6800 EM in Arnhem. Wat moet er altijd in uw beroepschrift staan?</text:p>
            <text:list text:style-name="id1-3-2-1-1-11">
              <text:list-item text:style-override="id1-3-2-1-1-11-1">
                <text:number>-</text:number>
                <text:p text:style-name="al">Uw naam en adres;</text:p>
              </text:list-item>
              <text:list-item text:style-override="id1-3-2-1-1-11-2">
                <text:number>-</text:number>
                <text:p text:style-name="al">De datum waarop u uw beroepschrift verstuurt;</text:p>
              </text:list-item>
              <text:list-item text:style-override="id1-3-2-1-1-11-3">
                <text:number>-</text:number>
                <text:p text:style-name="al">Het besluit waartegen u in beroep gaat;</text:p>
              </text:list-item>
              <text:list-item text:style-override="id1-3-2-1-1-11-4">
                <text:number>-</text:number>
                <text:p text:style-name="al">De reden waarom u beroep aantekent.</text:p>
              </text:list-item>
            </text:list>
            <text:p text:style-name="common-al">Let er op dat u een handtekening onder uw beroepschrift zet. 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nadel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363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3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3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PBVRA0001-VG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voor de uitbreiding van mengvoederbedrijf Gunnewick Mengvoeders aan de Winterswijkseweg 16 te Vragender</meta:user-defined>
    <meta:user-defined meta:name="DCTERMS.W3CDTF/DCTERMS.available">2023-04-20</meta:user-defined>
    <meta:user-defined meta:name="DCTERMS.W3CDTF/OVERHEIDop.jaargang">2023</meta:user-defined>
    <meta:user-defined meta:name="OVERHEIDop.publicationIssue">173631</meta:user-defined>
    <meta:user-defined meta:name="OVERHEIDop.GmbID/DC.identifier">gmb-2023-173631</meta:user-defined>
    <meta:user-defined meta:name="OVERHEIDop.versieInformatie"/>
  </office:meta>
</office:document-meta>
</file>