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en een nokverhoging aan de achterzijde op de locatie Floresstraat 56   Dordrecht zaaknummer Z-23-4222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voorzijde en een nokverhoging aan de achterzijde op de locatie Floresstraat 5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2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en een nokverhoging aan de achterzijde op de locatie Floresstraat 56   Dordrecht zaaknummer Z-23-422229</meta:user-defined>
    <meta:user-defined meta:name="DCTERMS.W3CDTF/DCTERMS.available">2023-04-20</meta:user-defined>
    <meta:user-defined meta:name="DCTERMS.W3CDTF/OVERHEIDop.jaargang">2023</meta:user-defined>
    <meta:user-defined meta:name="OVERHEIDop.publicationIssue">173622</meta:user-defined>
    <meta:user-defined meta:name="OVERHEIDop.GmbID/DC.identifier">gmb-2023-173622</meta:user-defined>
    <meta:user-defined meta:name="OVERHEIDop.versieInformatie"/>
  </office:meta>
</office:document-meta>
</file>