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viesrecht raad bij buitenplanse omgevingsplan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</text:p>
            <text:p text:style-name="al">gezien het voorstel van burgemeester en wethouders van 31 mei 2022;</text:p>
            <text:p text:style-name="al">gelet op de bepalingen van de Gemeentewet;</text:p>
            <text:p text:style-name="al">gelet op artikel 16.15a onder b van de Omgeving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ebruik te maken van haar adviesrecht voor buitenplanse omgevingsplanactiviteiten en wijst hiervoor de volgende gevallen aan: </text:p>
                <text:list text:style-name="id1-3-2-2-1-2-1-3">
                  <text:list-item text:style-override="id1-3-2-2-1-2-1-3-1">
                    <text:number>-</text:number>
                    <text:p text:style-name="al">aanvragen waarvoor op grond van de wet de uitgebreide procedure van toepassing is</text:p>
                  </text:list-item>
                  <text:list-item text:style-override="id1-3-2-2-1-2-1-3-2">
                    <text:number>-</text:number>
                    <text:p text:style-name="al">aanvragen waarbij het college besluit tot toepassing van de uitgebreide procedure</text:p>
                  </text:list-item>
                  <text:list-item text:style-override="id1-3-2-2-1-2-1-3-3">
                    <text:number>-</text:number>
                    <text:p text:style-name="al">aanvragen waarbij de initiatiefnemer verzoekt om toepassing van de uitgebreide procedure</text:p>
                  </text:list-item>
                  <text:list-item text:style-override="id1-3-2-2-1-2-1-3-4">
                    <text:number>-</text:number>
                    <text:p text:style-name="al">aanvragen waarbij (een van de) onderstaande activiteiten aan de orde is:</text:p>
                    <text:list text:style-name="id1-3-2-2-1-2-1-3-4-3">
                      <text:list-item text:style-override="id1-3-2-2-1-2-1-3-4-3-1">
                        <text:number>o</text:number>
                        <text:p text:style-name="al">aanleg van grondgebonden zonnevelden; </text:p>
                      </text:list-item>
                      <text:list-item text:style-override="id1-3-2-2-1-2-1-3-4-3-2">
                        <text:number>o</text:number>
                        <text:p text:style-name="al">het realiseren van bouwwerken, waaronder geen gebouwen zijnde, met een hoogte van meer dan 20 meter; </text:p>
                      </text:list-item>
                      <text:list-item text:style-override="id1-3-2-2-1-2-1-3-4-3-3">
                        <text:number>o</text:number>
                        <text:p text:style-name="al">het bouwen van meer dan 40 woningen, zorggerelateerde woningen of onzelfstandige wooneenheden binnen de bebouwde kom;</text:p>
                      </text:list-item>
                      <text:list-item text:style-override="id1-3-2-2-1-2-1-3-4-3-4">
                        <text:number>o</text:number>
                        <text:p text:style-name="al">het bouwen van meer dan 10 woningen, zorggerelateerde woningen of onzelfstandige wooneenheden buiten de bebouwde kom;</text:p>
                      </text:list-item>
                      <text:list-item text:style-override="id1-3-2-2-1-2-1-3-4-3-5">
                        <text:number>o</text:number>
                        <text:p text:style-name="al">realiseren van nieuwe of uitbreiden van bestaande maatschappelijke voorzieningen; </text:p>
                      </text:list-item>
                      <text:list-item text:style-override="id1-3-2-2-1-2-1-3-4-3-6">
                        <text:number>o</text:number>
                        <text:p text:style-name="al">plannen die significante impact (kunnen) hebben op de omgeving. 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Het adviesrecht is niet van toepassing indien:</text:p>
                <text:list text:style-name="id1-3-2-2-1-2-2-3">
                  <text:list-item text:style-override="id1-3-2-2-1-2-2-3-1">
                    <text:number>-</text:number>
                    <text:p text:style-name="al">de activiteit passend is binnen een door de raad vastgestelde omgevingsvisie, gebiedsvisie of anderszins een plan, visie of onderbouwing waarvoor reeds eerder instemming van de raad is verkregen.</text:p>
                  </text:list-item>
                  <text:list-item text:style-override="id1-3-2-2-1-2-2-3-2">
                    <text:number>-</text:number>
                    <text:p text:style-name="al">de activiteit passend is binnen een door de gemeenteraad vastgesteld maar nog niet onherroepelijk (deel van het) omgevingsplan. </text:p>
                  </text:list-item>
                </text:list>
              </text:list-item>
              <text:list-item text:style-override="id1-3-2-2-1-2-3">
                <text:number>3.</text:number>
                <text:p text:style-name="al">Het college te verzoeken in geval van adviesrecht de verlengingstermijn van 6 weken te hanteren.</text:p>
              </text:list-item>
              <text:list-item text:style-override="id1-3-2-2-1-2-4">
                <text:number>4.</text:number>
                <text:p text:style-name="al">De aanlevertermijn voor de agendacommissie in te korten, als dat noodzakelijk is om binnen de afhandeltermijn van een aanvraag met adviesrecht te blijven. Vooralsnog wordt de reguliere raadsvergadercyclus gehanteerd.</text:p>
              </text:list-item>
              <text:list-item text:style-override="id1-3-2-2-1-2-5">
                <text:number>5.</text:number>
                <text:p text:style-name="al">Dit besluit wordt van kracht zodra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362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Recht | Organisatie en beleid</meta:user-defined>
    <meta:user-defined meta:name="DC.source">Gemeentewet]|[1.0:c:BWBR0005416&amp;g=2023-04-01</meta:user-defined>
    <meta:user-defined meta:name="OVERHEIDop.referentienummer">50628379</meta:user-defined>
    <meta:user-defined meta:name="DCTERMS.alternative">Adviesrecht raad bij buitenplanse omgevingsplanactiviteiten</meta:user-defined>
    <dc:language>nl</dc:language>
    <meta:user-defined meta:name="OVERHEIDop.locatietype/OVERHEIDop.gebiedsmarkering">Gemeente</meta:user-defined>
    <meta:user-defined meta:name="DC.title">Adviesrecht raad bij buitenplanse omgevingsplanactivitei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20</meta:user-defined>
    <meta:user-defined meta:name="OVERHEIDop.betreftRegeling">CVDR695020_1</meta:user-defined>
    <meta:user-defined meta:name="xs:date/OVERHEIDop.startdatum">2024-01-01</meta:user-defined>
    <meta:user-defined meta:name="OVERHEIDop.GmbID/DC.identifier">gmb-2023-173620</meta:user-defined>
    <meta:user-defined meta:name="OVERHEIDop.versieInformatie"/>
  </office:meta>
</office:document-meta>
</file>