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3/114959      Gemeenteblad: 2023, nr. ????</text:p>
            <text:p text:style-name="common-al">Onderwerp: afsluiten wegen, instellen parkeerverboden vanwege evenement Down The Rabbit Hole in Beuningen/Wijchen</text:p>
            <text:p text:style-name="common-al"/>
            <text:p text:style-name="common-al">Burgemeester en wethouders van de gemeente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14 april 2023 positief is geadviseerd;</text:p>
            <text:p text:style-name="common-al">- dat er advisering en afstemming met de gemeente Beuningen, provincie Gelderland en Rijkswaterstaat heeft plaatsgevonden;</text:p>
            <text:p text:style-name="common-al">- het verkeersbesluit van de gemeente Beuningen, aangezien het evenement grotendeels in Beuningen wordt gehouden, er ook in de gemeente Wijchen diverse maatregelen nodig zijn;</text:p>
            <text:p text:style-name="common-al">- het feit dat de genoemde wegen in dit verkeersbesluit allemaal in eigendom, beheer en onderhoud zijn bij de gemeente Wijchen.</text:p>
            <text:p text:style-name="common-al"/>
            <text:p text:style-name="common-al">
            <text:span text:style-name="nadrukvet">Overwegende dat:</text:span>
          </text:p>
            <text:p text:style-name="common-al">- het evenement ‘Down The Rabbit Hole’ een jaarlijks meerdaags terugkerend evenement is (hierna te noemen ‘het festival’);</text:p>
            <text:p text:style-name="common-al">- het festival wordt gehouden op het recreatiegebied de Groene Heuvels; </text:p>
            <text:p text:style-name="common-al">- het festival dit jaar zal plaatsvinden van 30 juni t/m 2 juli 2023; </text:p>
            <text:p text:style-name="common-al">- het festival wordt uitgevoerd in opdracht van MOJO; </text:p>
            <text:p text:style-name="common-al">- voor dit festival maximaal 45.000 kaarten worden verkocht; </text:p>
            <text:p text:style-name="common-al">- het festival inmiddels landelijke bekendheid heeft, waardoor er bezoekers uit het hele land zullen komen; </text:p>
            <text:p text:style-name="common-al">- het festival in de gemeente Beuningen plaats vindt, maar parkeren van campers en caravans in de gemeente Wijchen (Bergharen) zal plaatsvinden; </text:p>
            <text:p text:style-name="common-al">- de organisatie een Mobiliteitsplan heeft opgesteld, dat gebaseerd is op 45.000 bezoekers waarin alle verkeersstromen uitgewerkt staan; </text:p>
            <text:p text:style-name="common-al">- de (meeste) bezoekers worden geleid via de Van Heemstraweg en Betenlaan in Winssen;</text:p>
            <text:p text:style-name="common-al">- de route voor campers en caravans via Hernen en Bergharen gaat; </text:p>
            <text:p text:style-name="common-al">- het Mobiliteitsplan maatregelen beschrijft om de parkeeroverlast in de directe omgeving te vermijden </text:p>
            <text:p text:style-name="common-al">- het Mobiliteitsplan maatregelen beschrijft om de doorstroming van het verkeer op de wegen rondom het evenemententerrein optimaal te houden en (hulpdienst)voertuigen elkaar kunnen passeren; </text:p>
            <text:p text:style-name="common-al">- het Mobiliteitsplan maatregelen beschrijft die worden paraat gehouden voor het geval zich een calamiteit voordoet; </text:p>
            <text:p text:style-name="common-al">- er een actief bemand mobiliteitscentrum op en tijdens het festival aanwezig is dat de verkeersstromen live monitort, waardoor er indien nodig bijgestuurd kan worden;</text:p>
            <text:p text:style-name="common-al">- het Mobiliteitsplan daarom diverse parkeerverboden en (stand-by) geslotenverklaringen in Wijchen bevat;</text:p>
            <text:p text:style-name="common-al">- het treinstation in Wijchen gebruikt wordt om vanuit daar met pendelbussen te rijden naar het festivalterrein; </text:p>
            <text:p text:style-name="common-al">- bij het treinstation maatregelen zijn opgenomen in het Mobiliteitsplan om een goede en verkeersveilige afwikkeling te garanderen voor de festivalbezoekers en het reguliere verkeer; </text:p>
            <text:p text:style-name="common-al">- het plan met diverse partners is opgesteld, besproken en goedgekeurd; </text:p>
            <text:p text:style-name="common-al">- hierdoor voor auto’s, campers, hulpdiensten en pendelbussen (gedurende het hele evenement) een goede verkeersafwikkeling gewaarborgd is; </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p text:style-name="common-al">I. Tot het afsluiten van de volgende openbare weg voor doorgaand verkeer middels dranghekken en borden C1, volgens bijlage 1 van het RVV, </text:p>
            <text:p text:style-name="common-al">• De Laarsdijk wordt afgesloten op gedurende de uitstroom op zondag 2 juli 2023 van 16.00 tot 01.00 en op 3 juli 2023 van 09.00 tot 14.00 afgesloten m.u.v. bestemmingsverkeer aanwonenden, crew en het bungalowpark.  </text:p>
            <text:p text:style-name="common-al">Ten tijde van de afsluiting verzorgt een verkeersregelaar de filtering. </text:p>
            <text:p text:style-name="common-al">II Tot het tijdelijk instellen van éénrichtingsverkeer op de Stationslaan tussen de Bronckhorstlaan en de Ringlaan, van oost naar west, van donderdag 29 juni 2023 van 10.00 tot maandag 3 juli 2023 om 15:00, middels dranghekken en borden C2, volgens bijlage 1 van het RVV.</text:p>
            <text:p text:style-name="common-al">III Het tijdelijk instellen van een maximumsnelheid van 30km/u op de Stationslaan tussen de Bronckhorstlaan en de Ringlaan van donderdag 29 juni 2023 van 10.00 tot maandag 3 juli 2023 om 15:00, middels het plaatsen van bord A1-30, volgens bijlage 1 van het RVV.</text:p>
            <text:p text:style-name="common-al">IV Tot het afsluiten van de volgende openbare wegen voor doorgaand verkeer middels dranghekken en borden C1, volgens bijlage 1 van het RVV,</text:p>
            <text:p text:style-name="common-al">• Afsluiting van de Wijksestraat tussen de Molenweg en de Laarsdijk. </text:p>
            <text:p text:style-name="common-al">• Afsluiting van de Laarsdijk tussen de Wijksestraat en het bungalowpark. </text:p>
            <text:p text:style-name="common-al">Aanvullend de afsluiting van de volledige Ficarystraat tussen de Schoenaker en de Betenlaan/Molenweg (gemeente Beuningen). </text:p>
            <text:p text:style-name="common-al">Ten behoeve van calamiteiten zet de organisatie deze maatregel standby gedurende het festival. De wegen worden alleen afgesloten indien de verkeerssituatie hier aanleiding voor geeft, als de calamiteitenroute vrijgemaakt moet worden of als er een gevaarlijke verkeerssituatie dreigt te ontstaan. Dit is omschreven in de scenarioplannen.</text:p>
            <text:p text:style-name="common-al">Het bestemmingsverkeer en hulpdiensten worden altijd doorgelaten.</text:p>
            <text:p text:style-name="common-al">V. Tot het instellen van parkeerverboden van 29 juni 2023, 07:00 uur tot 3 juli 2023, 17:00 uur, via borden E1 (zonaal), volgens bijlage 1 van het RVV, op de volgende wegen: </text:p>
            <text:p text:style-name="common-al">• Parkeerverbod op Hoekgraaf op kruising Hoekgraaf-Elzendweg </text:p>
            <text:p text:style-name="common-al">• Parkeerverbod op Hoekgraaf op kruising Hoekgraaf-Betenlaan </text:p>
            <text:p text:style-name="common-al">• Parkeerverbod op Wijksestraat op kruising Wijksestraat-Boekweitstraat </text:p>
            <text:p text:style-name="common-al">• Parkeerverbod op Gaffelstraat op kruising Wijksestraat-Gaffelstraat </text:p>
            <text:p text:style-name="common-al">• Parkeerverbod op Molenweg op kruising Molenweg-Elzendweg </text:p>
            <text:p text:style-name="common-al">• Parkeerverbod op Laarsdijk op kruising Laarsdijk-Groene Heuvels </text:p>
            <text:p text:style-name="common-al">Aanvullend het verkeersbesluit van de gemeente Beuningen met een parkeerverbod in Zellerstraat, Groene Heuvels, Ficarystraat, Betenlaan en Elsenpas in de gemeente Beuningen </text:p>
            <text:p text:style-name="common-al">VI. Bovenstaande besluiten conform bijgevoegde tekening, behorende bij dit besluit (bijlage 7 van Mobiliteitsplan ‘Bebordingsplan’).</text:p>
            <text:p text:style-name="common-al">VII. Toestemming te geven aan de gemeente Beuningen voor het plaatsen van bebording ter ondersteuning van de pendel-busroute naar het station Wijchen, conform bijlage ‘12-2023-MOJO-DTRH-001-V3.1 Optimized-station Wijchen’. De route van het festival naar het station gaat als volgt: </text:p>
            <text:p text:style-name="common-al">• Vanuit Beuningen via de Schoenaker, Randweg Noord, Hoefsestraat, Stationslaan naar het station, </text:p>
            <text:p text:style-name="common-al">de route van het station naar het festival gaat als volgt:  </text:p>
            <text:p text:style-name="common-al">• Vanaf het station, via Stationslaan, Klapstraat, Randweg Noord, Schoenaker naar Beuningen en het festivalterrein. </text:p>
            <text:p text:style-name="common-al">De maatregelen sluiten aan bij het (verkeers)besluit van de gemeente Beuningen, omwille van dit evenement. </text:p>
            <text:p text:style-name="common-al"/>
            <text:p text:style-name="common-al">Namens het college van burgemeester en wethouders van Wijchen,</text:p>
            <text:p text:style-name="common-al"/>
            <text:p text:style-name="common-al">Mathijs Jans</text:p>
            <text:p text:style-name="common-al">beleidsadviseur Fysieke Leefomgeving, team gebiedsinrichting </text:p>
            <text:p text:style-name="common-al"/>
            <text:p text:style-name="common-al"/>
            <text:p text:style-name="common-al">Datum: 17 april 2023</text:p>
            <text:p text:style-name="common-al"/>
            <text:p text:style-name="common-al">Bijlage 1: Verkeersmaatregelen Down The Rabbit Hole in Beuningen/Wijchen</text:p>
            <text:p text:style-name="common-al">Bijlage 2: Verkeersmaatregelen Down The Rabbit Hole rondom station Wijchen</text:p>
            <text:p text:style-name="common-al">Bijlage 3: Advies politie-eenheid Oost-Nederland</text:p>
            <text:p text:style-name="common-al">Bijlage 4: bezwaarschriftbijsluiter</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MOJO Concerts,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361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1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1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Wijchen - Instellen tijdelijke verkeersmaatregelen in Wijchen voor Down The Rabit Hole -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14959</meta:user-defined>
    <meta:user-defined meta:name="DCTERMS.abstract">Het instellen van tijdelijke verkeersmaatregelen in Wijchen en Bergharen voor het festival Down The Rabbit Hole.</meta:user-defined>
    <meta:user-defined meta:name="OVERHEIDop.verkeersbordcode">A1</meta:user-defined>
    <meta:user-defined meta:name="OVERHEIDop.verkeersbordcode">C1</meta:user-defined>
    <meta:user-defined meta:name="OVERHEIDop.verkeersbordcode">C2</meta:user-defined>
    <meta:user-defined meta:name="OVERHEIDop.verkeersbordcode">E01zb</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Verkeersbesluit</meta:user-defined>
    <meta:user-defined meta:name="DCTERMS.W3CDTF/DCTERMS.available">2023-04-20</meta:user-defined>
    <meta:user-defined meta:name="OVERHEIDop.externeBijlage">Bijlage 1: Verkeersmaatregelen DTRH in Wijchen|exb-2023-19815</meta:user-defined>
    <meta:user-defined meta:name="OVERHEIDop.externeBijlage">Bijlage 2: Verkeersmaatregelen DTRH rondom Station|exb-2023-19816</meta:user-defined>
    <meta:user-defined meta:name="DCTERMS.W3CDTF/OVERHEIDop.jaargang">2023</meta:user-defined>
    <meta:user-defined meta:name="OVERHEIDop.publicationIssue">173618</meta:user-defined>
    <meta:user-defined meta:name="OVERHEIDop.GmbID/DC.identifier">gmb-2023-173618</meta:user-defined>
    <meta:user-defined meta:name="OVERHEIDop.versieInformatie"/>
  </office:meta>
</office:document-meta>
</file>