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erging en het plaatsen van een raam in de zijgevel aan Gravin Gertrude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avin Gertrude 25, het plaatsen van een berging en het plaatsen van een raam in de zijgevel (legalisatieverzoek) (ontvangen 3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61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1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1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erging en het plaatsen van een raam in de zijgevel aan Gravin Gertrude 25 te Huizen</meta:user-defined>
    <meta:user-defined meta:name="DCTERMS.W3CDTF/DCTERMS.available">2023-04-20</meta:user-defined>
    <meta:user-defined meta:name="DCTERMS.W3CDTF/OVERHEIDop.jaargang">2023</meta:user-defined>
    <meta:user-defined meta:name="OVERHEIDop.publicationIssue">173615</meta:user-defined>
    <meta:user-defined meta:name="OVERHEIDop.GmbID/DC.identifier">gmb-2023-173615</meta:user-defined>
    <meta:user-defined meta:name="OVERHEIDop.versieInformatie"/>
  </office:meta>
</office:document-meta>
</file>