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rins Hendrikstraat 69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</text:p>
            <text:p text:style-name="common-al"/>
            <text:p text:style-name="common-al">
            <text:span text:style-name="nadrukvet">Prins Hendrikstraat 69 te Belfeld</text:span>
          </text:p>
            <text:p text:style-name="common-al">Voor het verwijderen van de asbesthoudende buis en vensterbank in de WC van de woning</text:p>
            <text:p text:style-name="common-al">Afrondingsbrief verzonden op 18 april 2023</text:p>
            <text:p text:style-name="common-al">Kenmerk 2023-046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361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1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1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Prins Hendrikstraat 69 te Belfeld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613</meta:user-defined>
    <meta:user-defined meta:name="OVERHEIDop.GmbID/DC.identifier">gmb-2023-173613</meta:user-defined>
    <meta:user-defined meta:name="OVERHEIDop.versieInformatie"/>
  </office:meta>
</office:document-meta>
</file>