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houden van een herdenking op 4 mei 2023 en op 15 augustus 2023 in Marum - in div. dorp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pril 2023 een besluit genomen op de aanvraag met zaaknummer Z202301324 voor het houden van een herdenking op 4 mei 2023 (en op 15 augustus 2023 in Marum) in div. dorpen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361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houden van een herdenking op 4 mei 2023 en op 15 augustus 2023 in Marum - in div. dorpen in de gemeente Westerkwarti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11</meta:user-defined>
    <meta:user-defined meta:name="OVERHEIDop.GmbID/DC.identifier">gmb-2023-173611</meta:user-defined>
    <meta:user-defined meta:name="OVERHEIDop.versieInformatie"/>
  </office:meta>
</office:document-meta>
</file>