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– HAVERHOEVE 18 VUGHT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Haverhoeve 18 Vught, verbreden van de in-/uitrit, Z22-256260 (rectificatie)</text:p>
            <text:p text:style-name="tussenkopcur">De beschikking is verzonden op 3 januar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36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 GEWEIGERDE AANVRAAG OMGEVINGSVERGUNNING – HAVERHOEVE 18 VUGHT (RECTIFICATIE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361</meta:user-defined>
    <meta:user-defined meta:name="OVERHEIDop.GmbID/DC.identifier">gmb-2023-17361</meta:user-defined>
    <meta:user-defined meta:name="OVERHEIDop.versieInformatie"/>
  </office:meta>
</office:document-meta>
</file>