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ederostraat 2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anderen van een bestaande in- of uitweg, aan de Brederostraat 23 te Brunssum.</text:p>
            <text:p text:style-name="common-al">Dossiernummer: 2022981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april 2023. De gemeente neemt daarover waarschijnlijk 11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36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98126</meta:user-defined>
    <dc:language>nl</dc:language>
    <meta:user-defined meta:name="OVERHEIDop.locatietype/OVERHEIDop.gebiedsmarkering">Adres</meta:user-defined>
    <meta:user-defined meta:name="DC.title">Aanvraag vergunning voor de activiteit bouwen, Brederostraat 23, Bruns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609</meta:user-defined>
    <meta:user-defined meta:name="OVERHEIDop.GmbID/DC.identifier">gmb-2023-173609</meta:user-defined>
    <meta:user-defined meta:name="OVERHEIDop.versieInformatie"/>
  </office:meta>
</office:document-meta>
</file>