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1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Westzeedijk 140 , 3016AK , het project betreft het gewijzigd uitvoeren van de op 26 april 2017 verleende vergunning met kenmerk OLO5545725 / OMV.21.10.00466. ( datum besluit 17-04-2023, op dezelfde dag verzonden , dossiernummer OMV.22.12.00076 ) </text:p>
            <text:p text:style-name="common-al">Bezwaar bij reguliere omgevingsvergunningen.</text:p>
            <text:p text:style-name="last-al"> 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60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0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0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zeedijk 140</meta:user-defined>
    <meta:user-defined meta:name="DCTERMS.W3CDTF/DCTERMS.available">2023-04-20</meta:user-defined>
    <meta:user-defined meta:name="DCTERMS.W3CDTF/OVERHEIDop.jaargang">2023</meta:user-defined>
    <meta:user-defined meta:name="OVERHEIDop.publicationIssue">173608</meta:user-defined>
    <meta:user-defined meta:name="OVERHEIDop.GmbID/DC.identifier">gmb-2023-173608</meta:user-defined>
    <meta:user-defined meta:name="OVERHEIDop.versieInformatie"/>
  </office:meta>
</office:document-meta>
</file>