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Keizerstraat 5c, IJzendoorn (03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Keizerstraat 5c, IJzendoorn (03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360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woning, Keizerstraat 5c, IJzendoorn (03-04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00</meta:user-defined>
    <meta:user-defined meta:name="OVERHEIDop.GmbID/DC.identifier">gmb-2023-173600</meta:user-defined>
    <meta:user-defined meta:name="OVERHEIDop.versieInformatie"/>
  </office:meta>
</office:document-meta>
</file>