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[SOE00D05267] Soest D 5267, uitvoeren werkzaamheden vliegveld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1-2023 besloten om de beslistermijn voor de aanvraag met zaaknummer 346008 voor een omgevingsvergunning voor het uitvoeren werkzaamheden vliegveld Soesterberg op locatie Postbus 854 2700AW Zoetermeer, [SOE00D05267] Soest D 5267 te verlengen voor een periode van maximaal 6 weken.</text:p>
            <text:p text:style-name="common-al">Het betreft detectieonderzoek onder archeologische begeleiding (activiteit werk- of werkzaamheden geen bouwwerk zijnde uitvoeren).</text:p>
            <text:p text:style-name="common-al">Procedure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7360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6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6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46008</meta:user-defined>
    <meta:user-defined meta:name="DCTERMS.abstract">uitvoeren werkzaamheden vliegveld Soesterberg</meta:user-defined>
    <dc:language>nl</dc:language>
    <meta:user-defined meta:name="OVERHEIDop.locatietype/OVERHEIDop.gebiedsmarkering">Punt</meta:user-defined>
    <meta:user-defined meta:name="DC.title">Verlenging beslistermijn omgevingsvergunning, [SOE00D05267] Soest D 5267, uitvoeren werkzaamheden vliegveld Soesterberg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360</meta:user-defined>
    <meta:user-defined meta:name="OVERHEIDop.GmbID/DC.identifier">gmb-2023-17360</meta:user-defined>
    <meta:user-defined meta:name="OVERHEIDop.versieInformatie"/>
  </office:meta>
</office:document-meta>
</file>