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ijnstraat 64-01 tot en met 64-3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Rijnstraat 64-01 t/m 64-34 per 20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Rijnstraat 64-01 tot en met 64-34 te Geldermals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36</meta:user-defined>
    <meta:user-defined meta:name="OVERHEIDop.GmbID/DC.identifier">gmb-2023-1736</meta:user-defined>
    <meta:user-defined meta:name="OVERHEIDop.versieInformatie"/>
  </office:meta>
</office:document-meta>
</file>