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Kingmatille 10 in Zwei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op 18 april 2023 besloten om de beslistermijn voor de aanvraag met zaaknummer V-20230071 voor een omgevingsvergunning op locatie Kingmatille 10 in Zweins te verlengen voor een periode van maximaal 6 weken. De aanvraag betreft het vergroten van het hoofdgebouw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73599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599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599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Kingmatille 10 in Zweins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3599</meta:user-defined>
    <meta:user-defined meta:name="OVERHEIDop.GmbID/DC.identifier">gmb-2023-173599</meta:user-defined>
    <meta:user-defined meta:name="OVERHEIDop.versieInformatie"/>
  </office:meta>
</office:document-meta>
</file>