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36629 - Burgemeester Geradtslaan 40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Geradtslaan 40 Beuningen</text:p>
            <text:p text:style-name="common-al">Omschrijving : uitbreiden woonhuis op de begane grond en 1e verdieping</text:p>
            <text:p text:style-name="common-al">Datum ontvangst :    16 april 2023</text:p>
            <text:p text:style-name="common-al">Zaaknummer ODRN : W.Z23.1033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5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36629 - Burgemeester Geradtslaan 40 Beuningen</meta:user-defined>
    <meta:user-defined meta:name="DCTERMS.W3CDTF/DCTERMS.available">2023-04-20</meta:user-defined>
    <meta:user-defined meta:name="DCTERMS.W3CDTF/OVERHEIDop.jaargang">2023</meta:user-defined>
    <meta:user-defined meta:name="OVERHEIDop.publicationIssue">173595</meta:user-defined>
    <meta:user-defined meta:name="OVERHEIDop.GmbID/DC.identifier">gmb-2023-173595</meta:user-defined>
    <meta:user-defined meta:name="OVERHEIDop.versieInformatie"/>
  </office:meta>
</office:document-meta>
</file>