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Brunssum borrelt, Vijverpark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"Brunssum borrelt", te houden op vrijdag 12 mei 2023 in het openluchttheater te Brunssum.</text:p>
            <text:p text:style-name="common-al">Dossiernummer: 202297216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april 2023. De gemeente neemt daarover waarschijnlijk op 3 me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7359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9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9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Brunssum borrelt, Vijverpark, Brunssum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3593</meta:user-defined>
    <meta:user-defined meta:name="OVERHEIDop.GmbID/DC.identifier">gmb-2023-173593</meta:user-defined>
    <meta:user-defined meta:name="OVERHEIDop.versieInformatie"/>
  </office:meta>
</office:document-meta>
</file>