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5 te Sondel: ontvangen melding Activiteitenbesluit milieubeheer, plaatsen van een kleine (erf) windturbine (MB 2023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4-2023</text:span> is een melding op grond van het Activiteitenbesluit milieubeheer ontvangen voor deze locatie. Het gaat om het <text:span text:style-name="nadrukvet">plaatsen van een kleine (erf) windturbin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59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ondelerdyk 5 te Sondel: ontvangen melding Activiteitenbesluit milieubeheer, plaatsen van een kleine (erf) windturbine (MB 2023005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92</meta:user-defined>
    <meta:user-defined meta:name="OVERHEIDop.GmbID/DC.identifier">gmb-2023-173592</meta:user-defined>
    <meta:user-defined meta:name="OVERHEIDop.versieInformatie"/>
  </office:meta>
</office:document-meta>
</file>