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76 gemeentelijke bomen aan diverse locaties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76 gemeentelijke bomen – diverse locaties binnen de gemeentegrenzen van de gemeente Oost Gelr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359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176 gemeentelijke bomen aan diverse locaties te Oost Gelr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90</meta:user-defined>
    <meta:user-defined meta:name="OVERHEIDop.GmbID/DC.identifier">gmb-2023-173590</meta:user-defined>
    <meta:user-defined meta:name="OVERHEIDop.versieInformatie"/>
  </office:meta>
</office:document-meta>
</file>