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buitenspeeldag, Kool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Buitenspeeldag", te houden op woensdag 14 juni 2023 voor het pand van Brasserie Emma Nova, Koolweg 44 te Brunssum.</text:p>
            <text:p text:style-name="common-al">Dossiernummer: 20229646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 april 2023. De gemeente neemt daarover waarschijnlijk op 4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58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8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8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buitenspeeldag, Koolweg 44, Brunssum</meta:user-defined>
    <meta:user-defined meta:name="DCTERMS.W3CDTF/DCTERMS.available">2023-04-26</meta:user-defined>
    <meta:user-defined meta:name="DCTERMS.W3CDTF/OVERHEIDop.jaargang">2023</meta:user-defined>
    <meta:user-defined meta:name="OVERHEIDop.publicationIssue">173587</meta:user-defined>
    <meta:user-defined meta:name="OVERHEIDop.GmbID/DC.identifier">gmb-2023-173587</meta:user-defined>
    <meta:user-defined meta:name="OVERHEIDop.versieInformatie"/>
  </office:meta>
</office:document-meta>
</file>