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kapel, Kerkeland 20, Echteld (02-0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kapel, Kerkeland 20, Echteld (02-04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358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8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8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dakkapel, Kerkeland 20, Echteld (02-04-2023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584</meta:user-defined>
    <meta:user-defined meta:name="OVERHEIDop.GmbID/DC.identifier">gmb-2023-173584</meta:user-defined>
    <meta:user-defined meta:name="OVERHEIDop.versieInformatie"/>
  </office:meta>
</office:document-meta>
</file>