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Venloseweg 7 te Oirlo (De Wuust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Venloseweg 7 te Oirlo (De Wuust)</text:span> - het plaaten van een overkapping ten behoeve van snelladers (HZ-OMV-2023-0107, ontvangstdatum 31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58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nabij Venloseweg 7 te Oirlo (De Wuust)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80</meta:user-defined>
    <meta:user-defined meta:name="OVERHEIDop.GmbID/DC.identifier">gmb-2023-173580</meta:user-defined>
    <meta:user-defined meta:name="OVERHEIDop.versieInformatie"/>
  </office:meta>
</office:document-meta>
</file>