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3 te Balk: ontvangen melding Activiteitenbesluit milieubeheer, starten van een loungecafé (MB 2023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04-2023</text:span> is een melding op grond van het Activiteitenbesluit milieubeheer ontvangen voor deze locatie. Het gaat om het <text:span text:style-name="nadrukvet">starten van een loungecafé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57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rweg 3 te Balk: ontvangen melding Activiteitenbesluit milieubeheer, starten van een loungecafé (MB 20230052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79</meta:user-defined>
    <meta:user-defined meta:name="OVERHEIDop.GmbID/DC.identifier">gmb-2023-173579</meta:user-defined>
    <meta:user-defined meta:name="OVERHEIDop.versieInformatie"/>
  </office:meta>
</office:document-meta>
</file>