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bedrijfspand, De Vlasman 26 (DDW00 C 1795), Dodewaard (29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bedrijfspand, De Vlasman 26 (DDW00 C 1795), Dodewaard (29-03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357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bouw bedrijfspand, De Vlasman 26 (DDW00 C 1795), Dodewaard (29-03-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77</meta:user-defined>
    <meta:user-defined meta:name="OVERHEIDop.GmbID/DC.identifier">gmb-2023-173577</meta:user-defined>
    <meta:user-defined meta:name="OVERHEIDop.versieInformatie"/>
  </office:meta>
</office:document-meta>
</file>