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wekerij 20, 7317 CC Apeldoorn, het inrichten van een tuin, plaatsen van een bijgebouw e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pril 2023 </text:p>
            <text:p text:style-name="common-al">Wabonummer: D23/0311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5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66</meta:user-defined>
    <dc:language>nl</dc:language>
    <meta:user-defined meta:name="OVERHEIDop.locatietype/OVERHEIDop.gebiedsmarkering">Adres</meta:user-defined>
    <meta:user-defined meta:name="DC.title">Aanvraag omgevingsvergunning De Kwekerij 20, 7317 CC Apeldoorn, het inrichten van een tuin, plaatsen van een bijgebouw en een erfafscheid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5</meta:user-defined>
    <meta:user-defined meta:name="OVERHEIDop.GmbID/DC.identifier">gmb-2023-173575</meta:user-defined>
    <meta:user-defined meta:name="OVERHEIDop.versieInformatie"/>
  </office:meta>
</office:document-meta>
</file>