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ink 13 te Oudemirdum: ontvangen melding Activiteitenbesluit milieubeheer, realiseren van een gesloten bodemenergiesysteem (MB 2023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4-2023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5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Brink 13 te Oudemirdum: ontvangen melding Activiteitenbesluit milieubeheer, realiseren van een gesloten bodemenergiesysteem (MB 2023005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2</meta:user-defined>
    <meta:user-defined meta:name="OVERHEIDop.GmbID/DC.identifier">gmb-2023-173572</meta:user-defined>
    <meta:user-defined meta:name="OVERHEIDop.versieInformatie"/>
  </office:meta>
</office:document-meta>
</file>