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etskereed 1E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8 april 2023 besloten om de beslistermijn voor de aanvraag met zaaknummer V-20230069 voor een omgevingsvergunning op locatie Jetskereed 1E in Berltsum te verlengen voor een periode van maximaal 6 weken. De aanvraag betreft het renoveren van een kantoorge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357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etskereed 1E in Berltsu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71</meta:user-defined>
    <meta:user-defined meta:name="OVERHEIDop.GmbID/DC.identifier">gmb-2023-173571</meta:user-defined>
    <meta:user-defined meta:name="OVERHEIDop.versieInformatie"/>
  </office:meta>
</office:document-meta>
</file>