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arenstraat 14 en14A 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67 voor een omgevingsvergunning op locatie van Harenstraat 14 en14A  in St.-Annaparochie. De vergunning is toegekend. Het besluit betreft het verbouwen van een appartement op de verdieping. Het besluit is verzonden op 18 april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356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6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6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Harenstraat 14 en14A  in St.-Annaparochi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562</meta:user-defined>
    <meta:user-defined meta:name="OVERHEIDop.GmbID/DC.identifier">gmb-2023-173562</meta:user-defined>
    <meta:user-defined meta:name="OVERHEIDop.versieInformatie"/>
  </office:meta>
</office:document-meta>
</file>