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buurthuis Bloemenwijk Boschgeest op 13 mei 2023, de Baron Schimmelpenninck van der Oyelaa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3/073931</text:p>
            <text:p text:style-name="common-al">De vergunning is naar de aanvrager verzonden op   18-4-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5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buurthuis Bloemenwijk Boschgeest op 13 mei 2023, de Baron Schimmelpenninck van der Oyelaan 39.</meta:user-defined>
    <meta:user-defined meta:name="DCTERMS.W3CDTF/DCTERMS.available">2023-04-20</meta:user-defined>
    <meta:user-defined meta:name="DCTERMS.W3CDTF/OVERHEIDop.jaargang">2023</meta:user-defined>
    <meta:user-defined meta:name="OVERHEIDop.publicationIssue">173559</meta:user-defined>
    <meta:user-defined meta:name="OVERHEIDop.GmbID/DC.identifier">gmb-2023-173559</meta:user-defined>
    <meta:user-defined meta:name="OVERHEIDop.versieInformatie"/>
  </office:meta>
</office:document-meta>
</file>