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luidsontheffing verleend op 17 mei 2023 aan Braakweg 2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geluidsontheffing verleend voor het adres Braakweg 2 in Groenlo op 17 mei 2023</text:p>
            <text:p text:style-name="common-al">Datum besluit: 14 april 2023</text:p>
            <text:p text:style-name="common-al">Zaaknummer: 17642-2023</text:p>
            <text:p text:style-name="common-al">
            <text:span text:style-name="nadrukcur">U kunt bezwaar maken</text:span>
          </text:p>
            <text:p text:style-name="common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73558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558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558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7642-2023</meta:user-defined>
    <dc:language>nl</dc:language>
    <meta:user-defined meta:name="OVERHEIDop.locatietype/OVERHEIDop.gebiedsmarkering">Adres</meta:user-defined>
    <meta:user-defined meta:name="DC.title">Geluidsontheffing verleend op 17 mei 2023 aan Braakweg 2 te Groenlo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3558</meta:user-defined>
    <meta:user-defined meta:name="OVERHEIDop.GmbID/DC.identifier">gmb-2023-173558</meta:user-defined>
    <meta:user-defined meta:name="OVERHEIDop.versieInformatie"/>
  </office:meta>
</office:document-meta>
</file>