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Prunus), Prinses Irenestraat 25 7415HD Deventer,  [DVT00F00375]  Deventer F 375  , speelplek, gelegen tegenover Prinses Irenestraat 25, 7415HD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74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Prinses Irenestraat 25 7415HD Deventer,  [DVT00F00375]  Deventer F 375  , speelplek, gelegen tegenover Prinses Irenestraat 25, 7415HD Deventer  </text:p>
            <text:p text:style-name="common-al">
            <text:span text:style-name="nadrukvet">Projectomschrijving:</text:span> het kappen van 3 bomen (Prunus)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5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674</meta:user-defined>
    <meta:user-defined meta:name="DCTERMS.abstract">het kappen van 3 bomen (Prun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3 bomen (Prunus), Prinses Irenestraat 25 7415HD Deventer,  [DVT00F00375]  Deventer F 375  , speelplek, gelegen tegenover Prinses Irenestraat 25, 7415HD Devent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57</meta:user-defined>
    <meta:user-defined meta:name="OVERHEIDop.GmbID/DC.identifier">gmb-2023-173557</meta:user-defined>
    <meta:user-defined meta:name="OVERHEIDop.versieInformatie"/>
  </office:meta>
</office:document-meta>
</file>