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arpstraat 35, 5402 D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3 heeft de gemeente bovenstaande sloopmelding ontvangen.</text:p>
            <text:p text:style-name="common-al">De melding betreft locatie Harpstraat 35, 5402 DD Uden, en is geregistreerd onder zaaknummer <text:span text:style-name="nadrukvet">28337-2023</text:span> en betreft het "verwijderen van asbest".</text:p>
            <text:p text:style-name="common-al">De melding is geaccepteerd op 18-04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355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5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5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283372023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Harpstraat 35, 5402 DD Ud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551</meta:user-defined>
    <meta:user-defined meta:name="OVERHEIDop.GmbID/DC.identifier">gmb-2023-173551</meta:user-defined>
    <meta:user-defined meta:name="OVERHEIDop.versieInformatie"/>
  </office:meta>
</office:document-meta>
</file>