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verlenging beslistermijn omgevingsvergunning Hoek Walsbergseweg-Kerkeindse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januari 2023 besloten om de beslistermijn voor de aanvraag omgevingsvergunning voor het organiseren van het KOZ-Festival 2023 op de locatie Hoek Walsbergseweg-Kerkeindseweg te verlengen met een periode van maximaal 6 weken. De zaak is geregistreerd onder nummer HZ-2022-1293. De aanvraag is ingediend voor de activiteit(en)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verdagingsbesluit is opgenomen als bijlage bij deze publicatie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17355</text:span><text:line-break/><text:date style:data-style-name="dag" text:fixed="true" text:date-value="2023-01-13"/><text:line-break/><text:date style:data-style-name="jaar" text:fixed="true" text:date-value="2023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55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55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verlenging beslistermijn omgevingsvergunning Hoek Walsbergseweg-Kerkeindseweg</meta:user-defined>
    <meta:user-defined meta:name="DCTERMS.W3CDTF/DCTERMS.available">2023-01-13</meta:user-defined>
    <meta:user-defined meta:name="DCTERMS.W3CDTF/OVERHEIDop.jaargang">2023</meta:user-defined>
    <meta:user-defined meta:name="OVERHEIDop.externeBijlage">Scan verdagingsbesluit (publiceerbaar)|exb-2023-1706</meta:user-defined>
    <meta:user-defined meta:name="OVERHEIDop.publicationIssue">17355</meta:user-defined>
    <meta:user-defined meta:name="OVERHEIDop.GmbID/DC.identifier">gmb-2023-17355</meta:user-defined>
    <meta:user-defined meta:name="OVERHEIDop.versieInformatie"/>
  </office:meta>
</office:document-meta>
</file>