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speeltuin ’t Spolhofke in de periode van 28 mei tot en met 3 juni 202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 aan speeltuin ’t Spolhofke in de periode van 28 mei tot en met 3 juni 2023 (week 21).</text:p>
            <text:p text:style-name="common-al">Datum besluit: 12 april 2023</text:p>
            <text:p text:style-name="common-al">Zaaknummer: 16274-2023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35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6274-2023</meta:user-defined>
    <dc:language>nl</dc:language>
    <meta:user-defined meta:name="OVERHEIDop.locatietype/OVERHEIDop.gebiedsmarkering">Adres</meta:user-defined>
    <meta:user-defined meta:name="DC.title">Toestemming voor het gebruik van een collectevergunning aan speeltuin ’t Spolhofke in de periode van 28 mei tot en met 3 juni 2023 te Harrevel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48</meta:user-defined>
    <meta:user-defined meta:name="OVERHEIDop.GmbID/DC.identifier">gmb-2023-173548</meta:user-defined>
    <meta:user-defined meta:name="OVERHEIDop.versieInformatie"/>
  </office:meta>
</office:document-meta>
</file>