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ethovenlaan 13, 4941W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melding ontvangen waarvoor geen vergunningsplicht geldt voor de locatie Beethovenlaan 13, 4941WB Raamsdonksveer. De melding is geregistreerd onder zaaknummer Z2023-00000274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35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eethovenlaan 13, 4941WB Raamsdonksveer</meta:user-defined>
    <dc:language>nl</dc:language>
    <meta:user-defined meta:name="OVERHEIDop.locatietype/OVERHEIDop.gebiedsmarkering">Punt</meta:user-defined>
    <meta:user-defined meta:name="DC.title">Kennisgeving ontvangst melding, Beethovenlaan 13, 4941WB Raamsdonksv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547</meta:user-defined>
    <meta:user-defined meta:name="OVERHEIDop.GmbID/DC.identifier">gmb-2023-173547</meta:user-defined>
    <meta:user-defined meta:name="OVERHEIDop.versieInformatie"/>
  </office:meta>
</office:document-meta>
</file>