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imburg Strirumlaan 16 Hoogezand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Limburg Stirumlaan 16, 9602 GR, voor het plaatsen van een schuur, 17 april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35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5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Limburg Strirumlaan 16 Hoogezand,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541</meta:user-defined>
    <meta:user-defined meta:name="OVERHEIDop.GmbID/DC.identifier">gmb-2023-173541</meta:user-defined>
    <meta:user-defined meta:name="OVERHEIDop.versieInformatie"/>
  </office:meta>
</office:document-meta>
</file>