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dijk 53, 3888 MP Uddel, het bijgebouw in gebruik nemen als pre-mantelzorg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april 2023 </text:p>
            <text:p text:style-name="common-al">Wabonummer: D23/0315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53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3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3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09</meta:user-defined>
    <dc:language>nl</dc:language>
    <meta:user-defined meta:name="OVERHEIDop.locatietype/OVERHEIDop.gebiedsmarkering">Adres</meta:user-defined>
    <meta:user-defined meta:name="DC.title">Aanvraag omgevingsvergunning Oudedijk 53, 3888 MP Uddel, het bijgebouw in gebruik nemen als pre-mantelzorg wonin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535</meta:user-defined>
    <meta:user-defined meta:name="OVERHEIDop.GmbID/DC.identifier">gmb-2023-173535</meta:user-defined>
    <meta:user-defined meta:name="OVERHEIDop.versieInformatie"/>
  </office:meta>
</office:document-meta>
</file>