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6, 8426BK Appelscha</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op de locatie Wester Es 6, 8426BK Appelscha. De aanvraag is geregistreerd onder zaaknummer Z2023-00001883. De aanvraag betreft:</text:p>
            <text:p text:style-name="common-al">de bouw van een schuur, carport en tui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35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ster Es 6, 8426BK Appelscha</meta:user-defined>
    <meta:user-defined meta:name="DCTERMS.W3CDTF/DCTERMS.available">2023-04-20</meta:user-defined>
    <meta:user-defined meta:name="DCTERMS.W3CDTF/OVERHEIDop.jaargang">2023</meta:user-defined>
    <meta:user-defined meta:name="OVERHEIDop.publicationIssue">173527</meta:user-defined>
    <meta:user-defined meta:name="OVERHEIDop.GmbID/DC.identifier">gmb-2023-173527</meta:user-defined>
    <meta:user-defined meta:name="OVERHEIDop.versieInformatie"/>
  </office:meta>
</office:document-meta>
</file>