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collectevergunning aan de Stichting Bloemencorso in de periode van 3 tot en met 16 juli 2023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collectevergunning verleend aan de Stichting Bloemencorso Lichtenvoorde in de periode van 3 tot en met 16 juli 2023.</text:p>
            <text:p text:style-name="common-al">Datum besluit: 12 april 2023</text:p>
            <text:p text:style-name="common-al">Zaaknummer: 11392-2023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3524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52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52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1394-2023</meta:user-defined>
    <dc:language>nl</dc:language>
    <meta:user-defined meta:name="OVERHEIDop.locatietype/OVERHEIDop.gebiedsmarkering">Adres</meta:user-defined>
    <meta:user-defined meta:name="DC.title">Toestemming voor het gebruik van een collectevergunning aan de Stichting Bloemencorso in de periode van 3 tot en met 16 juli 2023 te Lichtenvoorde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524</meta:user-defined>
    <meta:user-defined meta:name="OVERHEIDop.GmbID/DC.identifier">gmb-2023-173524</meta:user-defined>
    <meta:user-defined meta:name="OVERHEIDop.versieInformatie"/>
  </office:meta>
</office:document-meta>
</file>