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 Heul 762 t/m 80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3 heeft de gemeente een aanvraag ontvangen voor het versterken van de balkons door het aanbrengen van carbon ankers op locatie Lange Heul 762 t/m 802 te Bussum. De aanvraag is geregistreerd onder zaaknummer Z2023-00000024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73523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523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523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Lange Heul 762 t/m 802 te Bussum</meta:user-defined>
    <dc:language>nl</dc:language>
    <meta:user-defined meta:name="OVERHEIDop.locatietype/OVERHEIDop.gebiedsmarkering">Punt</meta:user-defined>
    <meta:user-defined meta:name="DC.title">Aanvraag omgevingsvergunning Lange Heul 762 t/m 802 te Bussum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3523</meta:user-defined>
    <meta:user-defined meta:name="OVERHEIDop.GmbID/DC.identifier">gmb-2023-173523</meta:user-defined>
    <meta:user-defined meta:name="OVERHEIDop.versieInformatie"/>
  </office:meta>
</office:document-meta>
</file>