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Verzwollestraat 18, 2806P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3 een aanvraag om een omgevingsvergunning ontvangen. Het gaat over het plaatsen van een fietsenstalling op de locatie Jan Verzwollestraat 18, 2806PX Gouda. De aanvraag is geregistreerd onder kenmerk 2023-000040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5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n Verzwollestraat 18, 2806PX Gouda</meta:user-defined>
    <meta:user-defined meta:name="DCTERMS.W3CDTF/DCTERMS.available">2023-04-20</meta:user-defined>
    <meta:user-defined meta:name="DCTERMS.W3CDTF/OVERHEIDop.jaargang">2023</meta:user-defined>
    <meta:user-defined meta:name="OVERHEIDop.publicationIssue">173521</meta:user-defined>
    <meta:user-defined meta:name="OVERHEIDop.GmbID/DC.identifier">gmb-2023-173521</meta:user-defined>
    <meta:user-defined meta:name="OVERHEIDop.versieInformatie"/>
  </office:meta>
</office:document-meta>
</file>