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rekken nummeraanduiding Ter Aar, Aardamseweg 4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5, Ter Aar – de nummeraanduiding 45 is ingetrokken wegens het samenvoegen van 2 woningen– verzonden 11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5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intrekken nummeraanduiding Ter Aar, Aardamseweg 45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52</meta:user-defined>
    <meta:user-defined meta:name="OVERHEIDop.GmbID/DC.identifier">gmb-2023-17352</meta:user-defined>
    <meta:user-defined meta:name="OVERHEIDop.versieInformatie"/>
  </office:meta>
</office:document-meta>
</file>