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plaatsen van een permanent welkomstbord 'Welkom in Metropoolregio Brainport Eindhoven' aan de A67</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7-04-2023 een omgevingsvergunning geweigerd. De gemeente geeft hiermee geen toestemming voor het plaatsen van een permanent welkomstbord 'Welkom in Metropoolregio Brainport Eindhoven' aan de A67. Het kenmerk van de gemeente voor deze zaak is 17282722.</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3516</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6</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16</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7282722</meta:user-defined>
    <meta:user-defined meta:name="DCTERMS.abstract">plaatsen van een permanent welkomstbord 'Welkom in Metropoolregio Brainport Eindhoven' aan de A67</meta:user-defined>
    <dc:language>nl</dc:language>
    <meta:user-defined meta:name="OVERHEIDop.locatietype/OVERHEIDop.gebiedsmarkering">Punt</meta:user-defined>
    <meta:user-defined meta:name="DC.title">Geweigerde vergunning voor het plaatsen van een permanent welkomstbord 'Welkom in Metropoolregio Brainport Eindhoven' aan de A67</meta:user-defined>
    <meta:user-defined meta:name="DCTERMS.W3CDTF/DCTERMS.available">2023-04-20</meta:user-defined>
    <meta:user-defined meta:name="DCTERMS.W3CDTF/OVERHEIDop.jaargang">2023</meta:user-defined>
    <meta:user-defined meta:name="OVERHEIDop.publicationIssue">173516</meta:user-defined>
    <meta:user-defined meta:name="OVERHEIDop.GmbID/DC.identifier">gmb-2023-173516</meta:user-defined>
    <meta:user-defined meta:name="OVERHEIDop.versieInformatie"/>
  </office:meta>
</office:document-meta>
</file>